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PT Sans" svg:font-family="'PT San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1043in" fo:margin-bottom="0.1043in" loext:contextual-spacing="false" fo:text-align="justify" style:justify-single-word="false" fo:text-indent="0in" style:auto-text-indent="false" fo:padding="0in" fo:border="none"/>
    </style:style>
    <style:style style:name="P2" style:family="paragraph" style:parent-style-name="Text_20_body">
      <style:paragraph-properties fo:margin-left="0in" fo:margin-right="0in" fo:margin-top="0.1043in" fo:margin-bottom="0.1043in" loext:contextual-spacing="false" fo:text-align="justify" style:justify-single-word="false" fo:text-indent="0in" style:auto-text-indent="false" fo:padding="0in" fo:border="none"/>
      <style:text-properties officeooo:paragraph-rsid="001bdd91"/>
    </style:style>
    <style:style style:name="P3" style:family="paragraph" style:parent-style-name="Standard">
      <style:text-properties style:use-window-font-color="true" style:font-name="Arial1"/>
    </style:style>
    <style:style style:name="P4" style:family="paragraph" style:parent-style-name="Heading_20_1">
      <style:text-properties fo:font-variant="normal" fo:text-transform="none" style:use-window-font-color="true" style:font-name="Arial1"/>
    </style:style>
    <style:style style:name="P5" style:family="paragraph" style:parent-style-name="Heading_20_1">
      <style:paragraph-properties fo:text-align="center" style:justify-single-word="false"/>
      <style:text-properties style:use-window-font-color="true" style:font-name="Arial1" fo:font-size="20pt" style:font-size-asian="20pt" style:font-size-complex="20pt"/>
    </style:style>
    <style:style style:name="P6" style:family="paragraph" style:parent-style-name="Text_20_body">
      <style:paragraph-properties fo:margin-left="0in" fo:margin-right="0in" fo:margin-top="0.1043in" fo:margin-bottom="0.1043in" loext:contextual-spacing="false" fo:text-align="justify" style:justify-single-word="false" fo:text-indent="0in" style:auto-text-indent="false" fo:padding="0in" fo:border="none"/>
      <style:text-properties fo:font-variant="normal" fo:text-transform="none" style:use-window-font-color="true" style:font-name="Arial1"/>
    </style:style>
    <style:style style:name="P7" style:family="paragraph" style:parent-style-name="Text_20_body">
      <style:paragraph-properties fo:margin-left="0in" fo:margin-right="0in" fo:margin-top="0.1043in" fo:margin-bottom="0.1043in" loext:contextual-spacing="false" fo:text-align="justify" style:justify-single-word="false" fo:text-indent="0in" style:auto-text-indent="false" fo:padding="0in" fo:border="none"/>
      <style:text-properties fo:font-variant="normal" fo:text-transform="none" style:use-window-font-color="true" style:font-name="Arial1" fo:font-style="normal" fo:font-weight="normal"/>
    </style:style>
    <style:style style:name="P8" style:family="paragraph" style:parent-style-name="Text_20_body">
      <style:paragraph-properties fo:margin-left="0in" fo:margin-right="0in" fo:margin-top="0.1043in" fo:margin-bottom="0.1043in" loext:contextual-spacing="false" fo:text-align="justify" style:justify-single-word="false" fo:text-indent="0in" style:auto-text-indent="false" fo:padding="0in" fo:border="none"/>
      <style:text-properties style:use-window-font-color="true" style:font-name="Arial1" officeooo:paragraph-rsid="001bdd91"/>
    </style:style>
    <style:style style:name="T1" style:family="text">
      <style:text-properties fo:font-variant="normal" fo:text-transform="none" fo:color="#32495e" style:font-name="Arial" fo:font-style="normal" fo:font-weight="normal"/>
    </style:style>
    <style:style style:name="T2" style:family="text">
      <style:text-properties fo:font-variant="normal" fo:text-transform="none" fo:color="#32495e" style:font-name="Arial" fo:font-style="normal" fo:font-weight="normal" officeooo:rsid="001bdd91"/>
    </style:style>
    <style:style style:name="T3" style:family="text">
      <style:text-properties fo:font-variant="normal" fo:text-transform="none" fo:color="#32495e" style:font-name="Ari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32495e" fo:font-style="normal" fo:font-weight="normal"/>
    </style:style>
    <style:style style:name="T5" style:family="text">
      <style:text-properties fo:font-variant="normal" fo:text-transform="none" fo:color="#32495e" fo:font-style="normal" fo:font-weight="normal" officeooo:rsid="001bdd91"/>
    </style:style>
    <style:style style:name="T6" style:family="text">
      <style:text-properties fo:font-variant="normal" fo:text-transform="none" fo:color="#32495e" style:font-name="Arial1" fo:font-style="normal" fo:font-weight="normal"/>
    </style:style>
    <style:style style:name="T7" style:family="text">
      <style:text-properties fo:font-variant="normal" fo:text-transform="none" fo:color="#32495e" style:font-name="Arial1" fo:font-style="normal" fo:font-weight="normal" officeooo:rsid="001bdd91"/>
    </style:style>
    <style:style style:name="T8" style:family="text">
      <style:text-properties fo:font-variant="normal" fo:text-transform="none" fo:font-style="normal" fo:font-weight="normal"/>
    </style:style>
    <style:style style:name="T9" style:family="text">
      <style:text-properties fo:font-variant="normal" fo:text-transform="none" fo:font-style="normal" fo:font-weight="normal" officeooo:rsid="001bdd91"/>
    </style:style>
    <style:style style:name="T10" style:family="text">
      <style:text-properties fo:font-variant="normal" fo:text-transform="none" fo:font-style="normal" fo:font-weight="normal" officeooo:rsid="001c766f"/>
    </style:style>
    <style:style style:name="T11" style:family="text">
      <style:text-properties fo:font-variant="normal" fo:text-transform="none" style:font-name="Arial1" fo:font-style="normal" fo:font-weight="normal"/>
    </style:style>
    <style:style style:name="T12" style:family="text">
      <style:text-properties fo:font-variant="normal" fo:text-transform="none" style:font-name="Arial1" fo:font-style="normal" fo:font-weight="normal" officeooo:rsid="001bdd91"/>
    </style:style>
    <style:style style:name="T13" style:family="text">
      <style:text-properties fo:font-variant="normal" fo:text-transform="none" style:use-window-font-color="true" style:font-name="Arial1" fo:font-style="normal" fo:font-weight="normal"/>
    </style:style>
    <style:style style:name="T14" style:family="text">
      <style:text-properties fo:font-variant="normal" fo:text-transform="none" style:use-window-font-color="true" style:font-name="Arial1" fo:font-style="normal" fo:font-weight="normal" officeooo:rsid="001bdd91"/>
    </style:style>
    <style:style style:name="T15" style:family="text">
      <style:text-properties officeooo:rsid="001c76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/>
      <text:h text:style-name="P5" text:outline-level="1">С<text:span text:style-name="T15">тандартен</text:span> <text:span text:style-name="T15">формуляр</text:span> <text:span text:style-name="T15">за</text:span> <text:span text:style-name="T15">упражняване</text:span> <text:span text:style-name="T15">право</text:span> <text:span text:style-name="T15">на</text:span> <text:span text:style-name="T15">отказ</text:span></text:h>
      <text:p text:style-name="P6"> </text:p>
      <text:p text:style-name="P8"><text:span text:style-name="T8">До </text:span><text:span text:style-name="T9">"Аксени" ЕООД</text:span><text:span text:style-name="T10">,</text:span></text:p>
      <text:p text:style-name="P2"><text:span text:style-name="Emphasis"><text:span text:style-name="T14">Стара Загора, ул. Ст. въстание 18; ЕИК 204162329</text:span></text:span></text:p>
      <text:p text:style-name="P7">С настоящото уведомявам, че се отказвам от сключения от мен договор за покупка на следните стоки/услуги:</text:p>
      <text:p text:style-name="P1"><text:span text:style-name="T13">.......................................................... /</text:span><text:span text:style-name="Emphasis"><text:span text:style-name="T13">описание на продукта/</text:span></text:span></text:p>
      <text:p text:style-name="P7">Стоката е поръчана на ......................</text:p>
      <text:p text:style-name="P1"><text:span text:style-name="T13">Стоката е получена на ...................... /</text:span><text:span text:style-name="Emphasis"><text:span text:style-name="T13">посочва се датата на получаване от потребителя</text:span></text:span><text:span text:style-name="T13">/</text:span></text:p>
      <text:p text:style-name="P1"><text:span text:style-name="T13">.................................................................................../</text:span><text:span text:style-name="Emphasis"><text:span text:style-name="T13">Име на потребителя</text:span></text:span><text:span text:style-name="T13">/</text:span></text:p>
      <text:p text:style-name="P1"><text:span text:style-name="T13">Гр./с...................................................................... </text:span><text:span text:style-name="Emphasis"><text:span text:style-name="T13">/Адрес на потребителя</text:span></text:span><text:span text:style-name="T13">/</text:span></text:p>
      <text:p text:style-name="P6"> </text:p>
      <text:p text:style-name="P7">...................                                                                             ..................................</text:p>
      <text:p text:style-name="P1"><text:span text:style-name="Emphasis"><text:span text:style-name="T13">/Дата/                                                                                 </text:span></text:span><text:span text:style-name="T13">/</text:span><text:span text:style-name="Emphasis"><text:span text:style-name="T13">Подпис на потребителя</text:span></text:span><text:span text:style-name="T13">/</text:span></text:p>
      <text:p text:style-name="P6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PT Sans" svg:font-family="'PT Sans'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4:22:52.664727251</meta:creation-date>
    <dc:date>2017-06-28T14:29:35.667045297</dc:date>
    <meta:editing-duration>PT6M1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68" meta:character-count="880" meta:non-whitespace-character-count="664"/>
  </office:meta>
</office:document-meta>
</file>